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ba0ea" style:font-size-asian="12pt" style:font-name-complex="Arial" style:font-size-complex="12pt"/>
    </style:style>
    <style:style style:name="P7"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9" style:family="paragraph" style:parent-style-name="Standard">
      <style:text-properties style:font-name="Verdana" fo:font-size="12pt" fo:language="es" fo:country="AR" style:font-size-asian="12pt" style:font-size-complex="12pt"/>
    </style:style>
    <style:style style:name="P10"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13" style:family="paragraph" style:parent-style-name="EXPEDIENTE">
      <style:paragraph-properties fo:margin-top="0cm" fo:margin-bottom="0cm" style:contextual-spacing="false" fo:text-align="justify" style:justify-single-word="false"/>
      <style:text-properties fo:font-size="12pt" officeooo:paragraph-rsid="000ba0ea" style:font-size-asian="12pt" style:font-size-complex="12pt"/>
    </style:style>
    <style:style style:name="P14" style:family="paragraph" style:parent-style-name="Proyectos">
      <style:paragraph-properties fo:text-align="justify" style:justify-single-word="false"/>
      <style:text-properties style:font-name="Verdana" fo:font-size="12pt" fo:language="es" fo:country="AR" officeooo:paragraph-rsid="000ba0ea" style:font-size-asian="12pt" style:font-name-complex="Arial" style:font-size-complex="12pt"/>
    </style:style>
    <style:style style:name="P15" style:family="paragraph" style:parent-style-name="Proyectos">
      <style:paragraph-properties fo:text-align="justify" style:justify-single-word="false"/>
      <style:text-properties style:font-name="Verdana" fo:font-size="12pt" officeooo:paragraph-rsid="000ba0ea" style:font-size-asian="12pt" style:font-name-complex="Verdana" style:font-size-complex="12pt"/>
    </style:style>
    <style:style style:name="P16" style:family="paragraph" style:parent-style-name="Proyectos">
      <style:paragraph-properties fo:text-align="justify" style:justify-single-word="false"/>
      <style:text-properties style:font-name="Verdana" fo:font-size="12pt" fo:font-weight="bold" officeooo:paragraph-rsid="000ba0ea" style:font-size-asian="12pt" style:font-weight-asian="bold" style:font-name-complex="Verdana" style:font-size-complex="12pt"/>
    </style:style>
    <style:style style:name="P17" style:family="paragraph" style:parent-style-name="Proyectos">
      <style:paragraph-properties fo:text-align="justify" style:justify-single-word="false"/>
      <style:text-properties fo:font-size="12pt" officeooo:paragraph-rsid="000ba0ea" style:font-size-asian="12pt" style:font-size-complex="12pt"/>
    </style:style>
    <style:style style:name="P18" style:family="paragraph" style:parent-style-name="Proyectos" style:master-page-name="">
      <style:paragraph-properties fo:margin-left="0cm" fo:margin-right="0cm" fo:line-height="100%" fo:text-align="justify" style:justify-single-word="false" fo:text-indent="0cm" style:auto-text-indent="false" style:page-number="auto"/>
      <style:text-properties style:font-name="Verdana" fo:font-size="12pt" officeooo:paragraph-rsid="000ba0ea" style:font-size-asian="12pt" style:font-name-complex="Verdana" style:font-size-complex="12pt"/>
    </style:style>
    <style:style style:name="P19"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20" style:family="paragraph" style:parent-style-name="TITULO">
      <style:text-properties style:font-name="Verdana" fo:font-size="12pt" fo:font-weight="bold" officeooo:paragraph-rsid="000ba0ea" style:font-size-asian="12pt" style:font-weight-asian="bold" style:font-name-complex="Verdana" style:font-size-complex="12pt" style:font-weight-complex="bold"/>
    </style:style>
    <style:style style:name="P21" style:family="paragraph" style:parent-style-name="TITULO">
      <style:text-properties style:font-name="Verdana" fo:font-size="12pt" fo:font-weight="bold" officeooo:paragraph-rsid="000ba0ea" style:font-size-asian="12pt" style:font-weight-asian="bold" style:font-name-complex="Verdana" style:font-size-complex="12pt"/>
    </style:style>
    <style:style style:name="P22" style:family="paragraph" style:parent-style-name="TITULO">
      <style:paragraph-properties fo:text-align="center" style:justify-single-word="false"/>
      <style:text-properties style:font-name="Verdana" fo:font-size="12pt" fo:font-weight="bold" officeooo:paragraph-rsid="000ba0ea" style:font-size-asian="12pt" style:font-weight-asian="bold" style:font-name-complex="Verdana" style:font-size-complex="12pt"/>
    </style:style>
    <style:style style:name="P23" style:family="paragraph" style:parent-style-name="TITULO">
      <style:text-properties style:font-name="Verdana" fo:font-size="12pt" fo:font-weight="normal" officeooo:paragraph-rsid="000ba0ea" style:font-size-asian="12pt" style:font-weight-asian="normal" style:font-name-complex="Verdana" style:font-size-complex="12pt" style:font-weight-complex="normal"/>
    </style:style>
    <style:style style:name="P24" style:family="paragraph" style:parent-style-name="TITULO">
      <style:paragraph-properties fo:text-align="justify" style:justify-single-word="false"/>
      <style:text-properties style:font-name="Verdana" fo:font-size="12pt" officeooo:paragraph-rsid="000ba0ea" style:font-size-asian="12pt" style:font-name-complex="Verdana" style:font-size-complex="12pt"/>
    </style:style>
    <style:style style:name="P25" style:family="paragraph" style:parent-style-name="TITULO">
      <style:paragraph-properties fo:text-align="center" style:justify-single-word="false"/>
      <style:text-properties fo:font-size="12pt" fo:font-weight="bold" officeooo:paragraph-rsid="000ba0ea" style:font-size-asian="12pt" style:font-weight-asian="bold" style:font-size-complex="12pt" style:font-weight-complex="bold"/>
    </style:style>
    <style:style style:name="P26" style:family="paragraph" style:parent-style-name="TITULO">
      <style:paragraph-properties fo:text-align="center" style:justify-single-word="false"/>
      <style:text-properties fo:font-size="12pt" officeooo:paragraph-rsid="000ba0ea" style:font-size-asian="12pt" style:font-size-complex="12pt"/>
    </style:style>
    <style:style style:name="P2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28" style:family="paragraph" style:parent-style-name="TITULO">
      <style:paragraph-properties fo:text-align="center" style:justify-single-word="false"/>
      <style:text-properties style:font-name="Verdana" fo:font-size="12pt" fo:font-weight="bold" officeooo:paragraph-rsid="000ba0ea" style:font-size-asian="12pt" style:font-weight-asian="bold" style:font-name-complex="Verdana" style:font-size-complex="12pt" style:font-weight-complex="bold"/>
    </style:style>
    <style:style style:name="P29" style:family="paragraph" style:parent-style-name="Proyectos">
      <style:paragraph-properties fo:margin-top="0cm" fo:margin-bottom="0.499cm" style:contextual-spacing="false" fo:text-align="justify" style:justify-single-word="false"/>
      <style:text-properties style:font-name="Verdana" fo:font-size="12pt" fo:font-weight="bold" officeooo:paragraph-rsid="000ba0ea" style:font-size-asian="12pt" style:font-weight-asian="bold" style:font-name-complex="Verdana" style:font-size-complex="12pt"/>
    </style:style>
    <style:style style:name="P30" style:family="paragraph" style:parent-style-name="Proyectos" style:list-style-name="WW8Num5">
      <style:paragraph-properties fo:text-align="justify" style:justify-single-word="false"/>
      <style:text-properties style:font-name="Verdana" fo:font-size="12pt" officeooo:paragraph-rsid="000ba0ea" style:font-size-asian="12pt" style:font-name-complex="Verdana" style:font-size-complex="12pt"/>
    </style:style>
    <style:style style:name="P31" style:family="paragraph" style:parent-style-name="Proyectos" style:list-style-name="WW8Num3">
      <style:paragraph-properties fo:text-align="justify" style:justify-single-word="false"/>
      <style:text-properties style:font-name="Verdana" fo:font-size="12pt" officeooo:paragraph-rsid="000ba0ea" style:font-size-asian="12pt" style:font-name-complex="Verdana" style:font-size-complex="12pt"/>
    </style:style>
    <style:style style:name="P32" style:family="paragraph" style:parent-style-name="Proyectos" style:list-style-name="L1">
      <style:paragraph-properties fo:text-align="justify" style:justify-single-word="false"/>
      <style:text-properties style:font-name="Verdana" fo:font-size="12pt" officeooo:paragraph-rsid="000ba0ea" style:font-size-asian="12pt" style:font-name-complex="Verdana" style:font-size-complex="12pt"/>
    </style:style>
    <style:style style:name="P33" style:family="paragraph" style:parent-style-name="Proyectos" style:list-style-name="WW8Num2">
      <style:paragraph-properties fo:text-align="justify" style:justify-single-word="false"/>
      <style:text-properties style:font-name="Verdana" fo:font-size="12pt" officeooo:paragraph-rsid="000ba0ea" style:font-size-asian="12pt" style:font-name-complex="Verdana" style:font-size-complex="12pt"/>
    </style:style>
    <style:style style:name="P34" style:family="paragraph" style:parent-style-name="Proyectos" style:list-style-name="L1">
      <style:paragraph-properties fo:text-align="justify" style:justify-single-word="false"/>
      <style:text-properties style:font-name="Verdana" fo:font-size="12pt" officeooo:rsid="00355ff8" officeooo:paragraph-rsid="000ba0ea" style:font-size-asian="12pt" style:font-name-complex="Verdana" style:font-size-complex="12pt"/>
    </style:style>
    <style:style style:name="P35" style:family="paragraph" style:parent-style-name="Proyectos">
      <style:paragraph-properties fo:text-align="justify" style:justify-single-word="false"/>
      <style:text-properties style:font-name="Verdana" fo:font-size="12pt" fo:font-weight="bold" officeooo:paragraph-rsid="000ba0ea" style:font-size-asian="12pt" style:font-weight-asian="bold" style:font-name-complex="Verdana" style:font-size-complex="12pt"/>
    </style:style>
    <style:style style:name="P36" style:family="paragraph" style:parent-style-name="Proyectos" style:list-style-name="WW8Num6">
      <style:paragraph-properties fo:margin-left="1.27cm" fo:margin-right="0cm" fo:text-align="justify" style:justify-single-word="false" fo:text-indent="-0.609cm" style:auto-text-indent="false">
        <style:tab-stops/>
      </style:paragraph-properties>
      <style:text-properties style:font-name="Verdana" fo:font-size="12pt" officeooo:paragraph-rsid="000ba0ea" style:font-size-asian="12pt" style:font-name-complex="Verdana" style:font-size-complex="12pt"/>
    </style:style>
    <style:style style:name="P37" style:family="paragraph" style:parent-style-name="Proyectos" style:list-style-name="WW8Num6">
      <style:paragraph-properties fo:margin-left="1.27cm" fo:margin-right="0cm" fo:text-align="justify" style:justify-single-word="false" fo:text-indent="-0.556cm" style:auto-text-indent="false">
        <style:tab-stops/>
      </style:paragraph-properties>
      <style:text-properties style:font-name="Verdana" fo:font-size="12pt" officeooo:rsid="003390e3" officeooo:paragraph-rsid="000ba0ea" style:font-size-asian="12pt" style:font-name-complex="Verdana" style:font-size-complex="12pt"/>
    </style:style>
    <style:style style:name="P38" style:family="paragraph" style:parent-style-name="Proyectos" style:list-style-name="WW8Num4">
      <style:paragraph-properties fo:margin-left="1.561cm" fo:margin-right="0cm" fo:text-align="justify" style:justify-single-word="false" fo:text-indent="-0.635cm" style:auto-text-indent="false">
        <style:tab-stops/>
      </style:paragraph-properties>
      <style:text-properties style:font-name="Verdana" fo:font-size="12pt" officeooo:paragraph-rsid="000ba0ea" style:font-size-asian="12pt" style:font-name-complex="Verdana"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0ba0ea" style:font-weight-asian="bold"/>
    </style:style>
    <style:style style:name="T5" style:family="text">
      <style:text-properties style:font-name-complex="Arial"/>
    </style:style>
    <style:style style:name="T6" style:family="text">
      <style:text-properties officeooo:rsid="000ba0ea" style:font-name-complex="Arial"/>
    </style:style>
    <style:style style:name="T7" style:family="text">
      <style:text-properties fo:font-variant="normal" fo:text-transform="none" fo:font-weight="bold" style:font-weight-asian="bold" style:font-name-complex="Verdana"/>
    </style:style>
    <style:style style:name="T8" style:family="text">
      <style:text-properties fo:font-variant="normal" fo:text-transform="none" style:font-name-complex="Verdana"/>
    </style:style>
    <style:style style:name="T9" style:family="text">
      <style:text-properties fo:font-variant="normal" fo:text-transform="none" officeooo:rsid="000ba0ea" style:font-name-complex="Verdana"/>
    </style:style>
    <style:style style:name="T10" style:family="text">
      <style:text-properties style:font-name="Verdana" style:font-name-complex="Verdana"/>
    </style:style>
    <style:style style:name="T11" style:family="text">
      <style:text-properties style:font-name="Verdana" officeooo:rsid="0032318a" style:font-name-complex="Verdana"/>
    </style:style>
    <style:style style:name="T12" style:family="text">
      <style:text-properties style:font-name="Verdana" officeooo:rsid="00355ff8" style:font-name-complex="Verdana"/>
    </style:style>
    <style:style style:name="T13" style:family="text">
      <style:text-properties style:font-name="Verdana" officeooo:rsid="000bafb9" style:font-name-complex="Verdana"/>
    </style:style>
    <style:style style:name="T14" style:family="text">
      <style:text-properties style:font-name="Verdana" fo:font-weight="bold" style:font-weight-asian="bold" style:font-name-complex="Verdana"/>
    </style:style>
    <style:style style:name="T15" style:family="text">
      <style:text-properties style:font-name="Verdana" fo:font-weight="bold" officeooo:rsid="0032318a" style:font-weight-asian="bold" style:font-name-complex="Verdana"/>
    </style:style>
    <style:style style:name="T16" style:family="text">
      <style:text-properties style:font-name="Verdana" fo:font-weight="bold" style:font-name-asian="Verdana" style:font-weight-asian="bold" style:font-name-complex="Verdana"/>
    </style:style>
    <style:style style:name="T17" style:family="text">
      <style:text-properties style:font-name="Verdana" fo:font-weight="normal" style:font-weight-asian="normal" style:font-name-complex="Verdana" style:font-weight-complex="normal"/>
    </style:style>
    <style:style style:name="T18" style:family="text">
      <style:text-properties style:font-name="Verdana" style:font-name-asian="Verdana" style:font-name-complex="Verdana"/>
    </style:style>
    <style:style style:name="T19" style:family="text">
      <style:text-properties officeooo:rsid="0032318a"/>
    </style:style>
    <style:style style:name="T20" style:family="text">
      <style:text-properties officeooo:rsid="003ba15a"/>
    </style:style>
    <style:style style:name="T21" style:family="text">
      <style:text-properties officeooo:rsid="003390e3"/>
    </style:style>
    <style:style style:name="T22" style:family="text">
      <style:text-properties style:font-name-complex="Verdana"/>
    </style:style>
    <style:style style:name="T23" style:family="text">
      <style:text-properties officeooo:rsid="000ba0ea" style:font-name-complex="Verdana"/>
    </style:style>
    <style:style style:name="T24" style:family="text">
      <style:text-properties officeooo:rsid="000ba0ea"/>
    </style:style>
    <style:style style:name="T25" style:family="text">
      <style:text-properties style:text-underline-style="none" fo:font-weight="normal" style:font-weight-asian="normal" style:font-name-complex="Verdana" style:font-size-complex="11pt"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5"> </text:span><text:span text:style-name="T6">26</text:span><text:span text:style-name="T5"> de </text:span><text:span text:style-name="T6">junio</text:span><text:span text:style-name="T5"> de 2014.</text:span></text:p>
      <text:p text:style-name="P7"/>
      <text:p text:style-name="P5"/>
      <text:p text:style-name="P5"/>
      <text:p text:style-name="P5">Al señor</text:p>
      <text:p text:style-name="P5">Presidente de la Cámara de Senadores</text:p>
      <text:p text:style-name="P5">Dr. Jorge Henn</text:p>
      <text:p text:style-name="P11">SU DESPACHO</text:p>
      <text:p text:style-name="P11"/>
      <text:p text:style-name="P5"/>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3">Expte. Nº </text:span><text:span text:style-name="T4">27817 DB</text:span><text:span text:style-name="T3"> - Proyecto de Ley:</text:span><text:span text:style-name="T25"> por el cual se crea el Fondo Editorial Santafesino (FES).</text:span></text:p>
      <text:p text:style-name="P19">LA LEGISLATURA DE LA PROVINCIA DE SANTA FE</text:p>
      <text:p text:style-name="P4"/>
      <text:p text:style-name="P4">SANCIONA CON FUERZA DE</text:p>
      <text:p text:style-name="P4"/>
      <text:p text:style-name="P4">LEY :</text:p>
      <text:p text:style-name="P8"/>
      <text:p text:style-name="P8"/>
      <text:p text:style-name="P20">Fondo EDITORIAL Santafesino</text:p>
      <text:p text:style-name="P23"/>
      <text:p text:style-name="P20">Capítulo I – DISPOSICIONES preliminares</text:p>
      <text:p text:style-name="P21"/>
      <text:p text:style-name="P17"><draw:frame draw:style-name="fr1" draw:name="Marco1" text:anchor-type="paragraph" svg:width="3.263cm" svg:height="0.85cm" draw:z-index="8"><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text:span text:style-name="T14">Creación y destino.</text:span><text:span text:style-name="T10"> Créase en jurisdicción de la Provincia de Santa Fe, el Fondo Editorial Santafesino (FES).</text:span></text:p>
      <text:p text:style-name="P15"/>
      <text:p text:style-name="P17"><draw:frame draw:style-name="fr1" draw:name="Marco3" text:anchor-type="paragraph" svg:width="3.263cm" svg:height="0.85cm" draw:z-index="9"><draw:text-box><table:table table:name="Tabla3" table:style-name="Tabla3"><table:table-column table:style-name="Tabla3.A"/><table:table-row table:style-name="Tabla3.1"><table:table-cell table:style-name="Tabla3.A1" office:value-type="string"><text:p text:style-name="P3">ARTÍCULO <text:span text:style-name="T24">2</text:span>.-</text:p></table:table-cell></table:table-row></table:table></draw:text-box></draw:frame><text:span text:style-name="T14">Objeto</text:span><text:span text:style-name="T10">. Es objeto de esta ley viabilizar la producción, financiamiento, promoción y difusión de obras literarias, históricas, artísticas o científicas inéditas de autores o escritores santafesinos.</text:span></text:p>
      <text:p text:style-name="P15"/>
      <text:p text:style-name="P17"><draw:frame draw:style-name="fr1" draw:name="Marco4" text:anchor-type="paragraph" svg:width="3.263cm" svg:height="0.85cm" draw:z-index="10"><draw:text-box><table:table table:name="Tabla4" table:style-name="Tabla4"><table:table-column table:style-name="Tabla4.A"/><table:table-row table:style-name="Tabla4.1"><table:table-cell table:style-name="Tabla4.A1" office:value-type="string"><text:p text:style-name="P3">ARTÍCULO <text:span text:style-name="T24">3</text:span>.-</text:p></table:table-cell></table:table-row></table:table></draw:text-box></draw:frame><text:span text:style-name="T14">Sujetos de la ley. </text:span><text:span text:style-name="T10">Pueden acceder a los beneficios de esta ley los autores o escritores nacidos en la </text:span><text:span text:style-name="T13">p</text:span><text:span text:style-name="T10">rovincia de Santa Fe, los argentinos que acrediten residencia real no inferior a cinco (5) años en la misma y los extranjeros naturalizados que acrediten una residencia real no inferior a </text:span><text:span text:style-name="T11">diez (10)</text:span><text:span text:style-name="T10"> años.</text:span></text:p>
      <text:p text:style-name="P15"/>
      <text:p text:style-name="P29"><draw:frame draw:style-name="fr1" draw:name="Marco5" text:anchor-type="paragraph" svg:width="3.263cm" svg:height="0.85cm" draw:z-index="11"><draw:text-box><table:table table:name="Tabla5" table:style-name="Tabla5"><table:table-column table:style-name="Tabla5.A"/><table:table-row table:style-name="Tabla5.1"><table:table-cell table:style-name="Tabla5.A1" office:value-type="string"><text:p text:style-name="P3">ARTÍCULO <text:span text:style-name="T24">4</text:span>.-</text:p></table:table-cell></table:table-row></table:table></draw:text-box></draw:frame>Objetivos.</text:p>
      <text:list xml:id="list1965812488264222425" text:style-name="WW8Num5">
        <text:list-item>
          <text:p text:style-name="P30">Fomentar, incentivar y resguardar el oficio literario.</text:p>
        </text:list-item>
        <text:list-item>
          <text:p text:style-name="P30">Preservar y ampliar el capital literario, bibliográfico y documental de la <text:span text:style-name="T19">P</text:span>rovincia.</text:p>
        </text:list-item>
        <text:list-item>
          <text:p text:style-name="P30">Promover las temáticas que constituyan un notable aporte a la transmisión de la cultura santafesina.</text:p>
        </text:list-item>
        <text:list-item>
          <text:p text:style-name="P30">Incrementar la producción editorial provincial.</text:p>
        </text:list-item>
        <text:list-item>
          <text:p text:style-name="P30">Favorecer un acercamiento de la comunidad a los autores de la <text:span text:style-name="T19">P</text:span>rovincia a través de la edición, difusión y comercialización de sus obras.</text:p>
        </text:list-item>
        <text:list-item>
          <text:p text:style-name="P30">Distribuir parte de los ejemplares publicados, en las bibliotecas <text:soft-page-break/>de establecimientos educativos públicos.</text:p>
        </text:list-item>
        <text:list-item>
          <text:p text:style-name="P30">Instituir una biblioteca digital donde se incorporará todo el material bibliográfico de la presente ley, promoviendo el desarrollo cultural local, mediante el libre acceso a las obras editadas por el Fondo.</text:p>
        </text:list-item>
        <text:list-item>
          <text:p text:style-name="P30">Difundir la cultura del libro y la lectura.</text:p>
        </text:list-item>
        <text:list-item>
          <text:p text:style-name="P30">Estimular el conocimiento de autores santafesinos a través de talleres literarios, medios de comunicación y nuevas tecnologías.</text:p>
        </text:list-item>
        <text:list-item>
          <text:p text:style-name="P30">Impulsar la participación en ferias, exposiciones, encuentros literarios provinciales, nacionales e internacionales.</text:p>
        </text:list-item>
      </text:list>
      <text:p text:style-name="P18"/>
      <text:p text:style-name="P17"><draw:frame draw:style-name="fr1" draw:name="Marco6" text:anchor-type="paragraph" svg:width="3.263cm" svg:height="0.85cm" draw:z-index="12"><draw:text-box><table:table table:name="Tabla6" table:style-name="Tabla6"><table:table-column table:style-name="Tabla6.A"/><table:table-row table:style-name="Tabla6.1"><table:table-cell table:style-name="Tabla6.A1" office:value-type="string"><text:p text:style-name="P3">ARTÍCULO <text:span text:style-name="T24">5</text:span>.-</text:p></table:table-cell></table:table-row></table:table></draw:text-box></draw:frame><text:span text:style-name="T14">Autoridad de Aplicación</text:span><text:span text:style-name="T10">. El Ministerio de Innovación y Cultura de la </text:span><text:span text:style-name="T13">p</text:span><text:span text:style-name="T10">rovincia de Santa Fe, o el organismo que en el futuro lo reemplace, es la autoridad de aplicación de la presente ley.</text:span></text:p>
      <text:p text:style-name="P15"/>
      <text:p text:style-name="P16"><draw:frame draw:style-name="fr1" draw:name="Marco7" text:anchor-type="paragraph" svg:width="3.263cm" svg:height="0.85cm" draw:z-index="13"><draw:text-box><table:table table:name="Tabla7" table:style-name="Tabla7"><table:table-column table:style-name="Tabla7.A"/><table:table-row table:style-name="Tabla7.1"><table:table-cell table:style-name="Tabla7.A1" office:value-type="string"><text:p text:style-name="P3">ARTÍCULO <text:span text:style-name="T24">6</text:span>.-</text:p></table:table-cell></table:table-row></table:table></draw:text-box></draw:frame>Integración.</text:p>
      <text:p text:style-name="P16"/>
      <text:list xml:id="list4358366156204024360" text:style-name="WW8Num3">
        <text:list-item>
          <text:p text:style-name="P31">Aporte del Tesoro Provincial –Rentas Generales- que no puede ser inferior al 0,00<text:span text:style-name="T20">75</text:span>% del Presupuesto de la Administración Provincial que para cada año se determine.</text:p>
        </text:list-item>
        <text:list-item>
          <text:p text:style-name="P31">Subsidios, legados, donaciones y todo otro recurso proveniente de personas físicas o jurídicas públicas o privadas.</text:p>
        </text:list-item>
        <text:list-item>
          <text:p text:style-name="P31">Subsidios nacionales <text:span text:style-name="T19">e internacionales</text:span>.</text:p>
        </text:list-item>
        <text:list-item>
          <text:p text:style-name="P31">Aportes de los municipios y comunas que contribuyan a financiar las obras de los nativos o residentes de su localidad.</text:p>
        </text:list-item>
        <text:list-item>
          <text:p text:style-name="P31">Importe recaudado a través de comercialización de las ediciones publicadas, en caso de corresponder.</text:p>
        </text:list-item>
        <text:list-item>
          <text:p text:style-name="P31">Remanentes al cierre de cada ejercicio no utilizados, que pasarán al ejercicio siguiente.</text:p>
        </text:list-item>
      </text:list>
      <text:p text:style-name="P15"/>
      <text:p text:style-name="P17"><draw:frame draw:style-name="fr1" draw:name="Marco8" text:anchor-type="paragraph" svg:width="3.263cm" svg:height="0.85cm" draw:z-index="14"><draw:text-box><table:table table:name="Tabla8" table:style-name="Tabla8"><table:table-column table:style-name="Tabla8.A"/><table:table-row table:style-name="Tabla8.1"><table:table-cell table:style-name="Tabla8.A1" office:value-type="string"><text:p text:style-name="P3">ARTÍCULO <text:span text:style-name="T24">7</text:span>.-</text:p></table:table-cell></table:table-row></table:table></draw:text-box></draw:frame><text:span text:style-name="T14">Cuenta especial.</text:span><text:span text:style-name="T10"> Los recursos percibidos de acuerdo al artículo 6º serán depositados en una cuenta especial para el Fondo Editorial de Santa Fe, que se habilitará a través de la reglamentación, en el Agente Financiero de la Provincia.</text:span></text:p>
      <text:p text:style-name="P28"><text:soft-page-break/>Capítulo II </text:p>
      <text:p text:style-name="P25"><text:span text:style-name="T18"><text:s/></text:span><text:span text:style-name="T10">DISPOSICIONES procedimentales</text:span></text:p>
      <text:p text:style-name="P28"/>
      <text:p text:style-name="P17"><draw:frame draw:style-name="fr1" draw:name="Marco9" text:anchor-type="paragraph" svg:width="3.263cm" svg:height="0.85cm" draw:z-index="15"><draw:text-box><table:table table:name="Tabla9" table:style-name="Tabla9"><table:table-column table:style-name="Tabla9.A"/><table:table-row table:style-name="Tabla9.1"><table:table-cell table:style-name="Tabla9.A1" office:value-type="string"><text:p text:style-name="P3">ARTÍCULO <text:span text:style-name="T24">8</text:span>.-</text:p></table:table-cell></table:table-row></table:table></draw:text-box></draw:frame><text:span text:style-name="T14">Competencias y funciones de la </text:span><text:span text:style-name="T15">A</text:span><text:span text:style-name="T14">utoridad de </text:span><text:span text:style-name="T15">A</text:span><text:span text:style-name="T14">plicación</text:span><text:span text:style-name="T10">. La </text:span><text:span text:style-name="T11">A</text:span><text:span text:style-name="T10">utoridad de </text:span><text:span text:style-name="T11">A</text:span><text:span text:style-name="T10">plicación tiene las siguientes competencias y funciones:</text:span></text:p>
      <text:p text:style-name="P15"/>
      <text:list xml:id="list8131494284008718903" text:style-name="WW8Num6">
        <text:list-item>
          <text:p text:style-name="P36">Fijar el procedimiento a observar en la selección del material a editar, conforme a la normativa vigente.</text:p>
        </text:list-item>
        <text:list-item>
          <text:p text:style-name="P36">Seleccionar a los integrantes de la Comisión Técnica.</text:p>
        </text:list-item>
        <text:list-item>
          <text:p text:style-name="P36">Administrar el Registro Provincial de Escritores Santafesinos.</text:p>
        </text:list-item>
        <text:list-item>
          <text:p text:style-name="P36">Determinar la cantidad de convocatorias a realizarse anualmente.</text:p>
        </text:list-item>
        <text:list-item>
          <text:p text:style-name="P36">Establecer el formato y calidad de impresión en la que se publicarán las obras promovidas.</text:p>
        </text:list-item>
        <text:list-item>
          <text:p text:style-name="P36">Disponer la impresión de las obras beneficiadas por el <text:span text:style-name="T21">F</text:span>ondo.</text:p>
        </text:list-item>
        <text:list-item>
          <text:p text:style-name="P36">Reservar los ejemplares necesarios para el depósito de ley.</text:p>
        </text:list-item>
        <text:list-item>
          <text:p text:style-name="P36">Abrir una cuenta especial en el agente financiero de la Provincia para depositar los fondos determinados en el artículo 6 de la presente ley.</text:p>
        </text:list-item>
        <text:list-item>
          <text:p text:style-name="P36">Administrar el FES para afrontar los gastos necesarios para la aplicación de esta ley, los gastos administrativos y los de funcionamiento, suma que no podrá ser superior al 10% del mismo.</text:p>
        </text:list-item>
        <text:list-item>
          <text:p text:style-name="P36">Velar por el cumplimiento, en todos los casos, de la Ley Nacional Nº 11.723 “Régimen Legal de la Propiedad Intelectual”. Se considerará como excepción, la renuncia de derecho de autor, dada en forma voluntaria y sólo para publicaciones sin fines de lucro, editadas por instituciones u organismos oficiales.</text:p>
        </text:list-item>
        <text:list-item>
          <text:p text:style-name="P36">Arbitrar las herramientas necesarias para concretar los objetivos establecidos en el artículo 4º de esta ley.</text:p>
        </text:list-item>
        <text:list-item>
          <text:p text:style-name="P36">Efectuar la comercialización del material por si misma o a través de terceros.</text:p>
        </text:list-item>
        <text:list-item>
          <text:p text:style-name="P36">Distribuir a las bibliotecas populares, a los establecimientos educativos e institutos culturales, universitarios o académicos de la Provincia, las obras que considere que sean de utilidad a los mismos.</text:p>
        </text:list-item>
        <text:list-item>
          <text:p text:style-name="P36">Supervisar las tareas de edición e impresión de las obras <text:soft-page-break/>literarias que se decidan publicar, siempre en un todo de acuerdo con los autores.</text:p>
        </text:list-item>
        <text:list-item>
          <text:p text:style-name="P37">Efectuar las rendiciones de cuentas en la forma prevista por la legislación vigente.</text:p>
          <text:p text:style-name="P36"/>
        </text:list-item>
      </text:list>
      <text:p text:style-name="P17"><draw:frame draw:style-name="fr1" draw:name="Marco10" text:anchor-type="paragraph" svg:width="3.263cm" svg:height="0.85cm" draw:z-index="16"><draw:text-box><table:table table:name="Tabla10" table:style-name="Tabla10"><table:table-column table:style-name="Tabla10.A"/><table:table-row table:style-name="Tabla10.1"><table:table-cell table:style-name="Tabla10.A1" office:value-type="string"><text:p text:style-name="P3">ARTÍCULO <text:span text:style-name="T24">9</text:span>.-</text:p></table:table-cell></table:table-row></table:table></draw:text-box></draw:frame><text:span text:style-name="T14">Edición e impresión.</text:span><text:span text:style-name="T10"> Las empresas editoriales e imprentas deben tener sede legal y real en la </text:span><text:span text:style-name="T13">p</text:span><text:span text:style-name="T10">rovincia de Santa Fe y son seleccionadas de acuerdo al régimen de contrataciones vigente de la </text:span><text:span text:style-name="T12">P</text:span><text:span text:style-name="T10">rovincia.</text:span></text:p>
      <text:p text:style-name="P15"/>
      <text:p text:style-name="P17"><draw:frame draw:style-name="fr1" draw:name="Marco11" text:anchor-type="paragraph" svg:width="3.621cm" svg:height="0.85cm" draw:z-index="17"><draw:text-box><table:table table:name="Tabla11" table:style-name="Tabla11"><table:table-column table:style-name="Tabla11.A"/><table:table-row table:style-name="Tabla11.1"><table:table-cell table:style-name="Tabla11.A1" office:value-type="string"><text:p text:style-name="P3">ARTÍCULO <text:span text:style-name="T24">10</text:span>.-</text:p></table:table-cell></table:table-row></table:table></draw:text-box></draw:frame><text:span text:style-name="T14">Contrato de Edición.</text:span><text:span text:style-name="T10"> A los efectos de formalizar la edición e impresión de las obras seleccionadas, debe celebrarse un contrato de edición, cumpliendo con la normativa vigente.</text:span></text:p>
      <text:p text:style-name="P15"/>
      <text:p text:style-name="P17"><draw:frame draw:style-name="fr1" draw:name="Marco12" text:anchor-type="paragraph" svg:width="3.621cm" svg:height="0.85cm" draw:z-index="18"><draw:text-box><table:table table:name="Tabla12" table:style-name="Tabla12"><table:table-column table:style-name="Tabla12.A"/><table:table-row table:style-name="Tabla12.1"><table:table-cell table:style-name="Tabla12.A1" office:value-type="string"><text:p text:style-name="P3">ARTÍCULO <text:span text:style-name="T24">11</text:span>.-</text:p></table:table-cell></table:table-row></table:table></draw:text-box></draw:frame><text:span text:style-name="T14">Comercialización.</text:span><text:span text:style-name="T10"> Cuando se optare por realizar la comercialización del material a través de terceros, deberá respetarse lo establecido en el Título III de la Ley </text:span><text:span text:style-name="T12">Nº </text:span><text:span text:style-name="T10">12.510 de Administración, Eficiencia y Control del Estado, y disposiciones reglamentarias.</text:span></text:p>
      <text:p text:style-name="P15"/>
      <text:p text:style-name="P15"/>
      <text:p text:style-name="P26"><text:span text:style-name="T14">Capítulo III</text:span><text:span text:style-name="T16"> </text:span></text:p>
      <text:p text:style-name="P22">Comisión Técnica</text:p>
      <text:p text:style-name="P22"/>
      <text:p text:style-name="P17"><draw:frame draw:style-name="fr1" draw:name="Marco13" text:anchor-type="paragraph" svg:width="3.621cm" svg:height="0.85cm" draw:z-index="19"><draw:text-box><table:table table:name="Tabla13" table:style-name="Tabla13"><table:table-column table:style-name="Tabla13.A"/><table:table-row table:style-name="Tabla13.1"><table:table-cell table:style-name="Tabla13.A1" office:value-type="string"><text:p text:style-name="P3">ARTÍCULO <text:span text:style-name="T24">12</text:span>.-</text:p></table:table-cell></table:table-row></table:table></draw:text-box></draw:frame><text:span text:style-name="T14">Elección.</text:span><text:span text:style-name="T10"> La elección de las obras a editar estará a cargo de una Comisión Técnica, cuyos miembros se renovarán cada dos (2) años y se desempeñan ad-honorem.</text:span></text:p>
      <text:p text:style-name="P15"/>
      <text:p text:style-name="P17"><draw:frame draw:style-name="fr1" draw:name="Marco14" text:anchor-type="paragraph" svg:width="3.621cm" svg:height="0.85cm" draw:z-index="20"><draw:text-box><table:table table:name="Tabla14" table:style-name="Tabla14"><table:table-column table:style-name="Tabla14.A"/><table:table-row table:style-name="Tabla14.1"><table:table-cell table:style-name="Tabla14.A1" office:value-type="string"><text:p text:style-name="P3">ARTÍCULO <text:span text:style-name="T24">13</text:span>.-</text:p></table:table-cell></table:table-row></table:table></draw:text-box></draw:frame><text:span text:style-name="T14">Constitución.</text:span><text:span text:style-name="T10"> La Comisión Técnica está constituida por </text:span><text:span text:style-name="T12">cinco </text:span><text:span text:style-name="T10">(</text:span><text:span text:style-name="T12">5</text:span><text:span text:style-name="T10">) integrantes designados por la </text:span><text:span text:style-name="T12">A</text:span><text:span text:style-name="T10">utoridad de </text:span><text:span text:style-name="T12">A</text:span><text:span text:style-name="T10">plicación:</text:span></text:p>
      <text:p text:style-name="P15"/>
      <text:list xml:id="list6204776858689244882" text:style-name="L1">
        <text:list-item>
          <text:p text:style-name="P32">Dos (2) escritores santafesinos destacados, con obras editadas y registradas en orden a la normativa vigente.</text:p>
        </text:list-item>
        <text:list-item>
          <text:p text:style-name="P34">Tres (3) representantes propuestos por entidades que tengan reconocimiento jurídico y sean representativas del quehacer literario en la Provincia.</text:p>
          <text:p text:style-name="P34"/>
        </text:list-item>
      </text:list>
      <text:p text:style-name="P17"><draw:frame draw:style-name="fr1" draw:name="Marco15" text:anchor-type="paragraph" svg:width="3.621cm" svg:height="0.85cm" draw:z-index="21"><draw:text-box><table:table table:name="Tabla15" table:style-name="Tabla15"><table:table-column table:style-name="Tabla15.A"/><table:table-row table:style-name="Tabla15.1"><table:table-cell table:style-name="Tabla15.A1" office:value-type="string"><text:p text:style-name="P3">ARTÍCULO <text:span text:style-name="T24">14</text:span>.-</text:p></table:table-cell></table:table-row></table:table></draw:text-box></draw:frame><text:soft-page-break/><text:span text:style-name="T14">Funciones y atribuciones.</text:span><text:span text:style-name="T10"> </text:span><text:span text:style-name="T12">L</text:span><text:span text:style-name="T10">a Comisión Técnica tiene las siguientes funciones y atribuciones:</text:span></text:p>
      <text:p text:style-name="P15"/>
      <text:list xml:id="list955540855656295523" text:style-name="WW8Num2">
        <text:list-item>
          <text:p text:style-name="P33">Controlar, registrar y archivar la documentación que acompañare a los ejemplares de las obras.</text:p>
        </text:list-item>
        <text:list-item>
          <text:p text:style-name="P33">Denunciar cualquier extrañeza o sospecha de falsedad o alteración de documentos.</text:p>
        </text:list-item>
        <text:list-item>
          <text:p text:style-name="P33">Designar un especialista ad-hoc cuando las obras a evaluar requieran de un conocimiento específico que no posean los miembros de la Comisión Técnica. El mismo deberá desempeñarse ad-honorem.</text:p>
        </text:list-item>
        <text:list-item>
          <text:p text:style-name="P33">Seleccionar las obras literarias presentadas en tiempo y forma por los solicitantes. </text:p>
        </text:list-item>
        <text:list-item>
          <text:p text:style-name="P33">Disponer la edición, promoción y difusión de las obras seleccionadas.</text:p>
        </text:list-item>
        <text:list-item>
          <text:p text:style-name="P33">Sostener coloquios con los autores para convenir posibles modificaciones y ajustes de sus obras, cuando fuera necesario.</text:p>
        </text:list-item>
        <text:list-item>
          <text:p text:style-name="P33">Proponer una lista de imprentas que pudieran llevar a cabo las impresiones.</text:p>
        </text:list-item>
        <text:list-item>
          <text:p text:style-name="P33">Supervisar la distribución de los libros editados.</text:p>
        </text:list-item>
      </text:list>
      <text:p text:style-name="P15"/>
      <text:p text:style-name="P17"><draw:frame draw:style-name="fr1" draw:name="Marco16" text:anchor-type="paragraph" svg:width="3.621cm" svg:height="0.85cm" draw:z-index="22"><draw:text-box><table:table table:name="Tabla16" table:style-name="Tabla16"><table:table-column table:style-name="Tabla16.A"/><table:table-row table:style-name="Tabla16.1"><table:table-cell table:style-name="Tabla16.A1" office:value-type="string"><text:p text:style-name="P3">ARTÍCULO <text:span text:style-name="T24">15</text:span>.-</text:p></table:table-cell></table:table-row></table:table></draw:text-box></draw:frame><text:span text:style-name="T14">Presidente.</text:span><text:span text:style-name="T10"> La Comisión Técnica elige a uno de sus miembros como presidente de la misma en forma alternada, de acuerdo a la reglamentación.</text:span></text:p>
      <text:p text:style-name="P15"/>
      <text:p text:style-name="P15"/>
      <text:p text:style-name="P22">Capítulo IV </text:p>
      <text:p text:style-name="P22">Registro Provincial de Escritores Santafesinos</text:p>
      <text:p text:style-name="P15"/>
      <text:p text:style-name="P13"><draw:frame draw:style-name="fr1" draw:name="Marco17" text:anchor-type="paragraph" svg:width="3.621cm" svg:height="0.85cm" draw:z-index="23"><draw:text-box><table:table table:name="Tabla17" table:style-name="Tabla17"><table:table-column table:style-name="Tabla17.A"/><table:table-row table:style-name="Tabla17.1"><table:table-cell table:style-name="Tabla17.A1" office:value-type="string"><text:p text:style-name="P3">ARTÍCULO <text:span text:style-name="T24">16</text:span>.-</text:p></table:table-cell></table:table-row></table:table></draw:text-box></draw:frame><text:span text:style-name="T14">Registro Provincial de Escritores Santafesinos. </text:span><text:span text:style-name="T17">Créase el Registro Provincial de Escritores Santafesinos en la órbita del Ministerio de Innovación y Cultura donde se inscriben los escritores y autores, junto a las obras de su autoría que postulen para la selección.</text:span></text:p>
      <text:p text:style-name="P15"/>
      <text:p text:style-name="P17"><draw:frame draw:style-name="fr1" draw:name="Marco18" text:anchor-type="paragraph" svg:width="3.621cm" svg:height="0.85cm" draw:z-index="24"><draw:text-box><table:table table:name="Tabla18" table:style-name="Tabla18"><table:table-column table:style-name="Tabla18.A"/><table:table-row table:style-name="Tabla18.1"><table:table-cell table:style-name="Tabla18.A1" office:value-type="string"><text:p text:style-name="P3">ARTÍCULO <text:span text:style-name="T24">17</text:span>.-</text:p></table:table-cell></table:table-row></table:table></draw:text-box></draw:frame><text:span text:style-name="T14">Inscripción.</text:span><text:span text:style-name="T10"> Para poder acceder a los beneficios de la presente ley, los interesados deben formalizar la inscripción en el Registro Provincial de Escritores Santafesinos, de acuerdo con lo que establezca la reglamentación.</text:span></text:p>
      <text:p text:style-name="P17"><draw:frame draw:style-name="fr1" draw:name="Marco19" text:anchor-type="paragraph" svg:width="3.621cm" svg:height="0.85cm" draw:z-index="25"><draw:text-box><table:table table:name="Tabla19" table:style-name="Tabla19"><table:table-column table:style-name="Tabla19.A"/><table:table-row table:style-name="Tabla19.1"><table:table-cell table:style-name="Tabla19.A1" office:value-type="string"><text:p text:style-name="P3">ARTÍCULO <text:span text:style-name="T24">18</text:span>.-</text:p></table:table-cell></table:table-row></table:table></draw:text-box></draw:frame><text:soft-page-break/><text:span text:style-name="T14">Requisitos de inscripción.</text:span><text:span text:style-name="T10"> La reglamentación establece las formalidades que deben cumplir y acreditar los postulantes, contemplando como mínimo:</text:span></text:p>
      <text:p text:style-name="P15"/>
      <text:list xml:id="list760296707592432748" text:style-name="WW8Num4">
        <text:list-item>
          <text:p text:style-name="P38">Lo estipulado en el artículo 3º.</text:p>
        </text:list-item>
        <text:list-item>
          <text:p text:style-name="P38">Acreditar que los solicitantes no cuenten con medios suficientes para financiar por sí la edición de sus obras, excepto que la obra posea un valor especial para la cultura santafesina.</text:p>
        </text:list-item>
        <text:list-item>
          <text:p text:style-name="P38">Obras que se postulen por primera vez.</text:p>
        </text:list-item>
      </text:list>
      <text:p text:style-name="P15"/>
      <text:p text:style-name="P17"><draw:frame draw:style-name="fr1" draw:name="Marco20" text:anchor-type="paragraph" svg:width="3.621cm" svg:height="0.85cm" draw:z-index="26"><draw:text-box><table:table table:name="Tabla20" table:style-name="Tabla20"><table:table-column table:style-name="Tabla20.A"/><table:table-row table:style-name="Tabla20.1"><table:table-cell table:style-name="Tabla20.A1" office:value-type="string"><text:p text:style-name="P3">ARTÍCULO <text:span text:style-name="T24">19</text:span>.-</text:p></table:table-cell></table:table-row></table:table></draw:text-box></draw:frame><text:span text:style-name="T14">Reinscripción.</text:span><text:span text:style-name="T10"> Pueden ser nuevamente inscriptas las obras presentadas pero no seleccionadas para su edición.</text:span></text:p>
      <text:p text:style-name="P15"/>
      <text:p text:style-name="P15"/>
      <text:p text:style-name="P22">Capítulo V</text:p>
      <text:p text:style-name="P22">DISPOSICIONES finales</text:p>
      <text:p text:style-name="P24"/>
      <text:p text:style-name="P14"><draw:frame draw:style-name="fr1" draw:name="Marco21" text:anchor-type="paragraph" svg:width="3.621cm" svg:height="0.85cm" draw:z-index="27"><draw:text-box><table:table table:name="Tabla21" table:style-name="Tabla21"><table:table-column table:style-name="Tabla21.A"/><table:table-row table:style-name="Tabla21.1"><table:table-cell table:style-name="Tabla21.A1" office:value-type="string"><text:p text:style-name="P3">ARTÍCULO <text:span text:style-name="T24">20</text:span>.-</text:p></table:table-cell></table:table-row></table:table></draw:text-box></draw:frame><text:span text:style-name="T7">Reglamentación.</text:span><text:span text:style-name="T22"> </text:span><text:span text:style-name="T23">E</text:span><text:span text:style-name="T8">l </text:span><text:span text:style-name="T9">P</text:span><text:span text:style-name="T8">oder </text:span><text:span text:style-name="T9">E</text:span><text:span text:style-name="T8">jecutivo reglamentará la presente ley en un plazo de noventa (90) días de su sanción</text:span><text:span text:style-name="T22">.</text:span></text:p>
      <text:p text:style-name="P12"/>
      <text:p text:style-name="P5"><draw:frame draw:style-name="fr1" draw:name="Marco2" text:anchor-type="paragraph" svg:width="3.595cm" svg:height="0.85cm" draw:z-index="7"><draw:text-box><table:table table:name="Tabla2" table:style-name="Tabla2"><table:table-column table:style-name="Tabla2.A"/><table:table-row table:style-name="Tabla2.1"><table:table-cell table:style-name="Tabla2.A1" office:value-type="string"><text:p text:style-name="P3">ARTÍCULO <text:span text:style-name="T24">21</text:span>.-</text:p></table:table-cell></table:table-row></table:table></draw:text-box></draw:frame>Comuníquese al Poder Ejecutivo.</text:p>
      <text:p text:style-name="P5"/>
      <text:p text:style-name="P5"/>
      <text:p text:style-name="P8"><text:span text:style-name="T1">SALA DE SESIONES, </text:span><text:span text:style-name="T24">26</text:span> de <text:span text:style-name="T24">junio</text:span> de 2014.</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EXTO" style:family="paragraph" style:parent-style-name="Standard">
      <style:paragraph-properties fo:line-height="150%"/>
      <style:text-properties fo:font-size="10pt" style:font-size-asian="10pt"/>
    </style:style>
    <style:style style:name="Proyectos" style:family="paragraph" style:parent-style-name="TEXTO">
      <style:paragraph-properties fo:line-height="100%"/>
      <style:text-properties fo:font-size="8pt" style:font-size-asian="8pt"/>
    </style:style>
    <style:style style:name="TITULO" style:family="paragraph" style:parent-style-name="Standard">
      <style:paragraph-properties fo:text-align="center" style:justify-single-word="false" fo:orphans="0" fo:widows="0"/>
      <style:text-properties fo:text-transform="uppercase" fo:font-size="10pt" fo:language="es" fo:country="ES" style:font-size-asian="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6"><draw:image xlink:href="Pictures/10000000000003A8000000E5209C9F4C.png" xlink:type="simple" xlink:show="embed" xlink:actuate="onLoad"/></draw:frame></text:p>
      </style:header>
      <style:footer>
        <text:p text:style-name="MP2"/>
        <text:p text:style-name="MP2"/>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meta:editing-duration>
    <meta:editing-cycles>23</meta:editing-cycles>
    <meta:print-date>2012-10-30T08:52:35.83</meta:print-date>
    <dc:date>2014-07-01T08:34:06.435456820</dc:date>
    <meta:document-statistic meta:table-count="21" meta:image-count="1" meta:object-count="0" meta:page-count="7" meta:paragraph-count="109" meta:word-count="1398" meta:character-count="9020" meta:non-whitespace-character-count="7754"/>
    <meta:template xlink:type="simple" xlink:actuate="onRequest" xlink:title="Predeterminado" xlink:href="../../../../../../Datos%20de%20programa/LibreOffice/3/user/template/Predeterminado.ott" meta:date="2012-10-05T11:34:51.790000000"/>
  </office:meta>
</office:document-meta>
</file>